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206B32010928C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00fc83" officeooo:paragraph-rsid="0000fc83"/>
    </style:style>
    <style:style style:name="P2" style:family="paragraph" style:parent-style-name="Standard">
      <style:paragraph-properties fo:text-align="justify" style:justify-single-word="false"/>
      <style:text-properties officeooo:paragraph-rsid="0000fc83"/>
    </style:style>
    <style:style style:name="P3" style:family="paragraph" style:parent-style-name="Standard">
      <style:paragraph-properties fo:text-align="justify" style:justify-single-word="false"/>
      <style:text-properties officeooo:paragraph-rsid="0002a3a4"/>
    </style:style>
    <style:style style:name="P4" style:family="paragraph" style:parent-style-name="Standard">
      <style:paragraph-properties fo:text-align="justify" style:justify-single-word="false"/>
      <style:text-properties officeooo:paragraph-rsid="00042742"/>
    </style:style>
    <style:style style:name="P5" style:family="paragraph" style:parent-style-name="Standard">
      <style:paragraph-properties fo:text-align="end" style:justify-single-word="false"/>
      <style:text-properties fo:font-style="italic" officeooo:paragraph-rsid="0002a3a4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00fc83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Arial" officeooo:paragraph-rsid="0000fc83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00fc83"/>
    </style:style>
    <style:style style:name="P9" style:family="paragraph" style:parent-style-name="Standard">
      <style:text-properties style:font-name="Arial" fo:font-size="15pt" officeooo:paragraph-rsid="0000fc83" style:font-size-asian="15pt" style:font-size-complex="1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5pt" fo:font-weight="bold" officeooo:rsid="0007b592" officeooo:paragraph-rsid="0007b59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fo:font-weight="bold" officeooo:rsid="0000fc83" officeooo:paragraph-rsid="0000fc8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5pt" officeooo:rsid="000701d1" officeooo:paragraph-rsid="0002a3a4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5pt" officeooo:paragraph-rsid="0002a3a4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paragraph-rsid="0000fc83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rsid="0002a3a4" officeooo:paragraph-rsid="0002a3a4"/>
    </style:style>
    <style:style style:name="P16" style:family="paragraph" style:parent-style-name="Standard">
      <style:text-properties style:font-name="Arial" fo:font-size="10pt" officeooo:paragraph-rsid="0000fc83" style:font-size-asian="8.75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00fc83" style:font-size-asian="8.75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00fc83" officeooo:paragraph-rsid="0000fc83" style:font-size-asian="8.75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paragraph-rsid="0000fc83"/>
    </style:style>
    <style:style style:name="P20" style:family="paragraph" style:parent-style-name="Standard">
      <style:text-properties style:font-name="Arial" fo:font-size="17.25pt" officeooo:paragraph-rsid="0000fc83"/>
    </style:style>
    <style:style style:name="P21" style:family="paragraph" style:parent-style-name="Standard">
      <style:paragraph-properties fo:text-align="center" style:justify-single-word="false"/>
      <style:text-properties style:font-name="Arial" fo:font-size="17.25pt" fo:font-weight="bold" officeooo:rsid="0000fc83" officeooo:paragraph-rsid="0000fc83" style:font-weight-asian="bold" style:font-weight-complex="bold"/>
    </style:style>
    <style:style style:name="P22" style:family="paragraph" style:parent-style-name="Standard">
      <style:text-properties style:font-name="Arial" fo:font-size="17.25pt" officeooo:rsid="0000fc83" officeooo:paragraph-rsid="0000fc83"/>
    </style:style>
    <style:style style:name="P23" style:family="paragraph" style:parent-style-name="Standard">
      <style:text-properties style:font-name="Arial" fo:font-size="17.25pt" style:text-underline-style="solid" style:text-underline-width="auto" style:text-underline-color="font-color" fo:font-weight="bold" officeooo:rsid="0000fc83" officeooo:paragraph-rsid="0000fc83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41cm"/>
        </style:tab-stops>
      </style:paragraph-properties>
      <style:text-properties style:font-name="Arial" fo:font-size="2pt" officeooo:rsid="0002a3a4" officeooo:paragraph-rsid="0002a3a4" style:font-size-asian="1.75pt" style:font-size-complex="2p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2a3a4"/>
    </style:style>
    <style:style style:name="P26" style:family="paragraph" style:parent-style-name="Standard">
      <style:paragraph-properties fo:text-align="center" style:justify-single-word="false"/>
      <style:text-properties officeooo:paragraph-rsid="0000fc83"/>
    </style:style>
    <style:style style:name="P27" style:family="paragraph" style:parent-style-name="Standard">
      <style:paragraph-properties fo:text-align="justify" style:justify-single-word="false"/>
      <style:text-properties officeooo:paragraph-rsid="0000fc83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rsid="0000fc83" officeooo:paragraph-rsid="0000fc83" style:font-size-asian="8.75pt" style:font-size-complex="10pt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d36118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7.25pt"/>
    </style:style>
    <style:style style:name="T2" style:family="text">
      <style:text-properties fo:font-size="17.25pt" fo:font-weight="bold" officeooo:rsid="0000fc83" style:font-size-asian="15pt" style:font-weight-asian="bold" style:font-size-complex="15pt" style:font-weight-complex="bold"/>
    </style:style>
    <style:style style:name="T3" style:family="text">
      <style:text-properties fo:font-size="17.25pt" officeooo:rsid="00064766"/>
    </style:style>
    <style:style style:name="T4" style:family="text">
      <style:text-properties fo:font-size="15pt"/>
    </style:style>
    <style:style style:name="T5" style:family="text">
      <style:text-properties fo:font-size="15pt" officeooo:rsid="0000fc83"/>
    </style:style>
    <style:style style:name="T6" style:family="text">
      <style:text-properties fo:font-size="15pt" style:text-underline-style="solid" style:text-underline-width="auto" style:text-underline-color="font-color" fo:font-weight="bold" officeooo:rsid="0000fc83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5pt" fo:font-weight="bold" style:font-weight-asian="bold" style:font-weight-complex="bold"/>
    </style:style>
    <style:style style:name="T9" style:family="text">
      <style:text-properties fo:font-size="15pt" fo:font-weight="bold" officeooo:rsid="0002a3a4" style:font-weight-asian="bold" style:font-weight-complex="bold"/>
    </style:style>
    <style:style style:name="T10" style:family="text">
      <style:text-properties fo:font-size="15pt" fo:font-weight="bold" officeooo:rsid="0000fc83" style:font-weight-asian="bold" style:font-weight-complex="bold"/>
    </style:style>
    <style:style style:name="T11" style:family="text">
      <style:text-properties fo:font-size="15pt" fo:font-weight="bold" officeooo:rsid="000701d1" style:font-weight-asian="bold" style:font-weight-complex="bold"/>
    </style:style>
    <style:style style:name="T12" style:family="text">
      <style:text-properties fo:font-size="15pt" fo:font-weight="bold" officeooo:rsid="000d8186" style:font-weight-asian="bold" style:font-weight-complex="bold"/>
    </style:style>
    <style:style style:name="T13" style:family="text">
      <style:text-properties fo:font-size="15pt" style:text-underline-style="none" fo:font-weight="bold" officeooo:rsid="0000fc83" style:font-size-asian="15pt" style:font-weight-asian="bold" style:font-size-complex="15pt" style:font-weight-complex="bold"/>
    </style:style>
    <style:style style:name="T14" style:family="text">
      <style:text-properties fo:font-size="15pt" officeooo:rsid="0002a3a4"/>
    </style:style>
    <style:style style:name="T15" style:family="text">
      <style:text-properties fo:font-size="15pt" officeooo:rsid="00064766"/>
    </style:style>
    <style:style style:name="T16" style:family="text">
      <style:text-properties officeooo:rsid="0000fc83"/>
    </style:style>
    <style:style style:name="T17" style:family="text">
      <style:text-properties fo:font-weight="normal" officeooo:rsid="0000fc83" style:font-weight-asian="normal" style:font-weight-complex="normal"/>
    </style:style>
    <style:style style:name="T18" style:family="text">
      <style:text-properties style:font-name="Arial" fo:font-size="15pt"/>
    </style:style>
    <style:style style:name="T19" style:family="text">
      <style:text-properties style:font-name="Arial" fo:font-size="15pt" style:text-underline-style="solid" style:text-underline-width="auto" style:text-underline-color="font-color" fo:font-weight="normal" officeooo:rsid="0000fc83" style:font-weight-asian="normal" style:font-weight-complex="normal"/>
    </style:style>
    <style:style style:name="T20" style:family="text">
      <style:text-properties style:font-name="Arial" fo:font-size="15pt" style:text-underline-style="solid" style:text-underline-width="auto" style:text-underline-color="font-color" fo:font-weight="bold" officeooo:rsid="0000fc83" style:font-weight-asian="bold" style:font-weight-complex="bold"/>
    </style:style>
    <style:style style:name="T21" style:family="text">
      <style:text-properties style:font-name="Arial" fo:font-size="15pt" style:text-underline-style="none" fo:font-weight="normal" officeooo:rsid="0000fc83" style:font-weight-asian="normal" style:font-weight-complex="normal"/>
    </style:style>
    <style:style style:name="T22" style:family="text">
      <style:text-properties style:font-name="Arial" fo:font-size="15pt" officeooo:rsid="0002a3a4"/>
    </style:style>
    <style:style style:name="T23" style:family="text">
      <style:text-properties style:font-name="Arial" fo:font-size="15pt" fo:font-weight="bold" style:font-weight-asian="bold" style:font-weight-complex="bold"/>
    </style:style>
    <style:style style:name="T24" style:family="text">
      <style:text-properties style:font-name="Arial" fo:font-size="15pt" fo:font-weight="bold" officeooo:rsid="0002a3a4" style:font-weight-asian="bold" style:font-weight-complex="bold"/>
    </style:style>
    <style:style style:name="T25" style:family="text">
      <style:text-properties style:font-name="Arial" fo:font-size="15pt" fo:font-weight="bold" officeooo:rsid="00034bba" style:font-weight-asian="bold" style:font-weight-complex="bold"/>
    </style:style>
    <style:style style:name="T26" style:family="text">
      <style:text-properties style:font-name="Arial" fo:font-size="15pt" fo:font-weight="bold" officeooo:rsid="000701d1" style:font-weight-asian="bold" style:font-weight-complex="bold"/>
    </style:style>
    <style:style style:name="T27" style:family="text">
      <style:text-properties style:font-name="Arial" fo:font-size="15pt" fo:font-weight="bold" officeooo:rsid="000d8186" style:font-weight-asian="bold" style:font-weight-complex="bold"/>
    </style:style>
    <style:style style:name="T28" style:family="text">
      <style:text-properties style:font-name="Arial" fo:font-size="15pt" officeooo:rsid="00034bba"/>
    </style:style>
    <style:style style:name="T29" style:family="text">
      <style:text-properties style:font-name="Arial" fo:font-size="15pt" officeooo:rsid="00042742"/>
    </style:style>
    <style:style style:name="T30" style:family="text">
      <style:text-properties style:font-name="Arial" fo:font-size="15pt" officeooo:rsid="00064766"/>
    </style:style>
    <style:style style:name="T31" style:family="text">
      <style:text-properties style:font-name="Arial" fo:font-size="15pt" officeooo:rsid="0000fc83"/>
    </style:style>
    <style:style style:name="T32" style:family="text">
      <style:text-properties style:font-name="Arial" fo:font-size="15pt" officeooo:rsid="000701d1"/>
    </style:style>
    <style:style style:name="T33" style:family="text">
      <style:text-properties style:font-name="Arial" fo:font-size="15pt" fo:font-style="italic" style:text-underline-style="solid" style:text-underline-width="auto" style:text-underline-color="font-color" fo:font-weight="bold" officeooo:rsid="0002a3a4" style:font-style-asian="italic" style:font-weight-asian="bold" style:font-style-complex="italic" style:font-weight-complex="bold"/>
    </style:style>
    <style:style style:name="T34" style:family="text">
      <style:text-properties style:font-name="Arial" fo:font-size="15pt" fo:font-style="italic" style:text-underline-style="solid" style:text-underline-width="auto" style:text-underline-color="font-color" fo:font-weight="bold" officeooo:rsid="00064766" style:font-style-asian="italic" style:font-weight-asian="bold" style:font-style-complex="italic" style:font-weight-complex="bold"/>
    </style:style>
    <style:style style:name="T35" style:family="text">
      <style:text-properties style:font-name="Arial" fo:font-size="15pt" fo:font-style="italic" style:text-underline-style="solid" style:text-underline-width="auto" style:text-underline-color="font-color" fo:font-weight="bold" officeooo:rsid="000d8186" style:font-style-asian="italic" style:font-weight-asian="bold" style:font-style-complex="italic" style:font-weight-complex="bold"/>
    </style:style>
    <style:style style:name="T36" style:family="text">
      <style:text-properties style:font-name="Arial" fo:font-size="15pt" officeooo:rsid="0009583d"/>
    </style:style>
    <style:style style:name="T37" style:family="text">
      <style:text-properties style:font-name="Arial" fo:font-size="15pt" officeooo:rsid="000d8186"/>
    </style:style>
    <style:style style:name="T38" style:family="text">
      <style:text-properties style:font-name="Arial" fo:font-weight="bold" style:font-weight-asian="bold" style:font-weight-complex="bold"/>
    </style:style>
    <style:style style:name="T3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0" style:family="text">
      <style:text-properties style:font-name="Arial" fo:font-size="11pt" fo:font-style="italic" officeooo:rsid="0007b592" style:font-size-asian="11pt" style:font-style-asian="italic" style:font-size-complex="11pt" style:font-style-complex="italic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officeooo:rsid="000d8186"/>
    </style:style>
    <style:style style:name="T43" style:family="text">
      <style:text-properties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fill="solid" draw:fill-color="#d36118" draw:textarea-horizontal-align="justify" draw:textarea-vertical-align="middle" draw:auto-grow-height="false" fo:min-height="3.408cm" fo:min-width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e Bien-</text:span><text:span text:style-name="T3">Ê</text:span><text:span text:style-name="T1">tre pour tous, c’est possible ! </text:span></text:p>
      <text:p text:style-name="P26"><text:span text:style-name="T39">Activité </text:span><text:span text:style-name="T40">adaptée d’une p</text:span><text:span text:style-name="T39">ropos</text:span><text:span text:style-name="T40">ition du</text:span><text:span text:style-name="T39"> groupe de formateurs bien-être de l'académie de Dijon</text:span></text:p>
      <text:p text:style-name="P20"><draw:custom-shape text:anchor-type="paragraph" draw:z-index="0" draw:name="Forme2" draw:style-name="gr1" draw:text-style-name="P30" svg:width="6.047cm" svg:height="4.749cm" draw:transform="rotate (-0.0530580092606281) translate (10.4016527777778cm 0.612069444444444cm)"><text:p text:style-name="P29"><text:span text:style-name="T43">Carnet de </text:span></text:p><text:p text:style-name="P29"><text:span text:style-name="T43">pensées</text:span></text:p><text:p text:style-name="P29"><text:span text:style-name="T43"><text:s/></text:span><text:span text:style-name="T43">confinées</text:span></text:p><draw:enhanced-geometry svg:viewBox="0 0 21600 21600" draw:path-stretchpoint-x="11000" draw:path-stretchpoint-y="10800" draw:text-areas="?f0 ?f0 ?f3 ?f12" draw:type="vertical-scroll" draw:modifiers="3055.26315789474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21"><text:s/></text:p>
      <text:p text:style-name="P22"/>
      <text:p text:style-name="P22"/>
      <text:p text:style-name="P22"/>
      <text:p text:style-name="P22"/>
      <text:p text:style-name="P23"/>
      <text:p text:style-name="P7"><text:span text:style-name="T6">Objectif </text:span><text:span text:style-name="T13">:</text:span><text:span text:style-name="T2"> </text:span></text:p>
      <text:p text:style-name="P9"><text:span text:style-name="T17">E</text:span>xprime<text:span text:style-name="T16">r</text:span> ce qu’<text:span text:style-name="T16">on r</text:span>essen<text:span text:style-name="T16">t</text:span>.</text:p>
      <text:p text:style-name="P16"/>
      <text:p text:style-name="P16"/>
      <text:p text:style-name="P2"><text:span text:style-name="T20">Quoi</text:span><text:span text:style-name="T19"> </text:span><text:span text:style-name="T21">:</text:span></text:p>
      <text:p text:style-name="P14"><text:span text:style-name="T15">É</text:span><text:span text:style-name="T5">crire</text:span><text:span text:style-name="T4"> </text:span><text:span text:style-name="T5">se</text:span><text:span text:style-name="T4">s petites et grandes réussites, </text:span><text:span text:style-name="T5">se</text:span><text:span text:style-name="T4">s petites et grandes joies, </text:span><text:span text:style-name="T5">ses petites et grandes tristesses.</text:span></text:p>
      <text:p text:style-name="P17"/>
      <text:p text:style-name="P17"/>
      <text:p text:style-name="P8"><text:span text:style-name="T7">Matériel</text:span><text:span text:style-name="T8"> :</text:span></text:p>
      <text:p text:style-name="P2"><text:span text:style-name="T30">-</text:span><text:span text:style-name="T37"> </text:span><text:span text:style-name="T30">un</text:span><text:span text:style-name="T18"> carnet ou un répertoire ou </text:span><text:span text:style-name="T31">un cahier ou </text:span><text:span text:style-name="T18">des feuilles</text:span><text:span text:style-name="T37"> ;</text:span></text:p>
      <text:p text:style-name="P2"><text:span text:style-name="T31">-</text:span><text:span text:style-name="T37"> </text:span><text:span text:style-name="T31">u</text:span><text:span text:style-name="T30">n</text:span><text:span text:style-name="T31"> stylo</text:span><text:span text:style-name="T37">.</text:span></text:p>
      <text:p text:style-name="P4"><text:span text:style-name="T37">Tu peux</text:span><text:a xlink:type="simple" xlink:href="http://ien21-est.ac-dijon.fr/spip.php?article271" text:style-name="Internet_20_link" text:visited-style-name="Visited_20_Internet_20_Link"><text:span text:style-name="T29"> fabriquer un carnet</text:span></text:a><text:a xlink:type="simple" xlink:href="http://ien21-est.ac-dijon.fr/spip.php?article271" text:style-name="Internet_20_link" text:visited-style-name="Visited_20_Internet_20_Link"><text:span text:style-name="T37"> avec un ordinateur</text:span></text:a><text:span text:style-name="T37">.</text:span><text:span text:style-name="T29"> </text:span></text:p>
      <text:p text:style-name="P18"/>
      <text:p text:style-name="P18"/>
      <text:p text:style-name="P11">Activité :</text:p>
      <text:p text:style-name="P19"><text:span text:style-name="T10">-</text:span><text:span text:style-name="T12"> </text:span><text:span text:style-name="T10">P</text:span><text:span text:style-name="T8">enser</text:span><text:span text:style-name="T4"> à des </text:span><text:span text:style-name="T8">mots </text:span><text:span text:style-name="T4">qui évoquent </text:span><text:span text:style-name="T5">pour toi, </text:span><text:span text:style-name="T4">pour vous, </text:span><text:span text:style-name="T8">des moments forts, joyeux, positifs </text:span><text:span text:style-name="T9">ou tristes</text:span><text:span text:style-name="T14">.</text:span></text:p>
      <text:p text:style-name="P15"><text:span text:style-name="T11">-</text:span><text:span text:style-name="T12"> </text:span><text:span text:style-name="T11">É</text:span><text:span text:style-name="T8">crire </text:span><text:span text:style-name="T4">ces </text:span><text:span text:style-name="T8">mots</text:span><text:span text:style-name="T4">, un peu, beaucoup, souvent,… !</text:span></text:p>
      <text:p text:style-name="P25"><text:span text:style-name="T26">-</text:span><text:span text:style-name="T27"> </text:span><text:span text:style-name="T26">É</text:span><text:span text:style-name="T25">crire </text:span><text:span text:style-name="T28">des </text:span><text:span text:style-name="T25">phrases</text:span><text:span text:style-name="T28"> : </text:span><text:span text:style-name="T36">e</text:span><text:span text:style-name="T18">ssaye</text:span><text:span text:style-name="T22">r</text:span><text:span text:style-name="T18"> de </text:span><text:span text:style-name="T23">décrire</text:span><text:span text:style-name="T18"> le souvenir avec précision </text:span><text:span text:style-name="T32">(</text:span><text:span text:style-name="T18">l</text:span><text:span text:style-name="T22">e lieu</text:span><text:span text:style-name="T18">, </text:span><text:span text:style-name="T22">le moment de la journée,</text:span><text:span text:style-name="T18"> les personnes présentes,...</text:span><text:span text:style-name="T32">)</text:span></text:p>
      <text:p text:style-name="P25"><text:span text:style-name="T23">-</text:span><text:span text:style-name="T27"> </text:span><text:span text:style-name="T23">Détaille</text:span><text:span text:style-name="T24">r</text:span><text:span text:style-name="T22"> les</text:span><text:span text:style-name="T18"> sensations physiques et </text:span><text:span text:style-name="T22">les émotions ressenties.</text:span></text:p>
      <text:p text:style-name="P24"/>
      <text:p text:style-name="P3"><text:span text:style-name="T35">E</text:span><text:span text:style-name="T33">x</text:span><text:span text:style-name="T34">emples</text:span><text:span text:style-name="T33"> </text:span><text:span text:style-name="T22">: la vue depuis une fenêtre, une musique entendue, un jardin,</text:span><text:span text:style-name="T18"> </text:span><text:span text:style-name="T28">le gâteau préparé, le bruit de dehors, </text:span><text:span text:style-name="T18">tout ce qui évoque un moment <text:s/>important pour vous, </text:span><text:span text:style-name="T22">pour toi</text:span><text:span text:style-name="T18">. </text:span></text:p>
      <text:p text:style-name="P12"/>
      <text:p text:style-name="P10">-<text:span text:style-name="T42"> </text:span>Décorer (dessin, collage,...)</text:p>
      <text:p text:style-name="P13"/>
      <text:p text:style-name="P5"><text:span text:style-name="T18"><text:s/></text:span><text:span text:style-name="T23">Bien sûr, ce carnet pourra être poursuivi après le confinement !</text:span><text:span text:style-name="T3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f5cd53" draw:end-color="#ffd74c" draw:start-intensity="100%" draw:end-intensity="100%" draw:angle="0" draw:border="0%"/>
    <draw:fill-image draw:name="_35__20_Percent" draw:display-name="5 Percent" xlink:href="Pictures/100000000000000800000008D206B32010928CC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0fc83" officeooo:paragraph-rsid="0000fc83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fo:background-color="#fad25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fad250" draw:fill-gradient-name="gradient" draw:gradient-step-count="0" draw:fill-image-name="_35__20_Percent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rconscription de Dijon Est - avril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4:47:27.106000000</meta:creation-date>
    <dc:date>2020-04-15T09:34:19.559000000</dc:date>
    <meta:editing-duration>PT1H26M26S</meta:editing-duration>
    <meta:editing-cycles>1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0" meta:word-count="182" meta:character-count="1073" meta:non-whitespace-character-count="902"/>
  </office:meta>
</office:document-meta>
</file>