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F0000013C092A908766C8A2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" text:anchor-type="paragraph" svg:x="5.65cm" svg:y="0.192cm" svg:width="5.11cm" svg:height="4.717cm" draw:z-index="0"><draw:image xlink:href="Pictures/100000000000013F0000013C092A908766C8A200.png" xlink:type="simple" xlink:show="embed" xlink:actuate="onLoad" loext:mime-type="image/png"/></draw:frame><draw:frame draw:style-name="fr1" draw:name="Image3" text:anchor-type="paragraph" svg:x="11.19cm" svg:y="0.192cm" svg:width="5.11cm" svg:height="4.717cm" draw:z-index="1"><draw:image xlink:href="Pictures/100000000000013F0000013C092A908766C8A200.png" xlink:type="simple" xlink:show="embed" xlink:actuate="onLoad" loext:mime-type="image/png"/></draw:frame><draw:frame draw:style-name="fr1" draw:name="Image1" text:anchor-type="paragraph" svg:x="0.212cm" svg:y="5.338cm" svg:width="5.11cm" svg:height="4.717cm" draw:z-index="2"><draw:image xlink:href="Pictures/100000000000013F0000013C092A908766C8A200.png" xlink:type="simple" xlink:show="embed" xlink:actuate="onLoad" loext:mime-type="image/png"/></draw:frame><draw:frame draw:style-name="fr1" draw:name="Image4" text:anchor-type="paragraph" svg:x="0.212cm" svg:y="0.337cm" svg:width="5.11cm" svg:height="4.717cm" draw:z-index="3"><draw:image xlink:href="Pictures/100000000000013F0000013C092A908766C8A200.png" xlink:type="simple" xlink:show="embed" xlink:actuate="onLoad" loext:mime-type="image/png"/></draw:frame><draw:frame draw:style-name="fr1" draw:name="Image5" text:anchor-type="paragraph" svg:x="5.65cm" svg:y="5.193cm" svg:width="5.11cm" svg:height="4.717cm" draw:z-index="4"><draw:image xlink:href="Pictures/100000000000013F0000013C092A908766C8A200.png" xlink:type="simple" xlink:show="embed" xlink:actuate="onLoad" loext:mime-type="image/png"/></draw:frame><draw:frame draw:style-name="fr1" draw:name="Image6" text:anchor-type="paragraph" svg:x="11.19cm" svg:y="5.193cm" svg:width="5.11cm" svg:height="4.717cm" draw:z-index="5"><draw:image xlink:href="Pictures/100000000000013F0000013C092A908766C8A200.png" xlink:type="simple" xlink:show="embed" xlink:actuate="onLoad" loext:mime-type="image/png"/></draw:frame><draw:frame draw:style-name="fr1" draw:name="Image7" text:anchor-type="paragraph" svg:x="11.19cm" svg:y="10.194cm" svg:width="5.11cm" svg:height="4.717cm" draw:z-index="6"><draw:image xlink:href="Pictures/100000000000013F0000013C092A908766C8A200.png" xlink:type="simple" xlink:show="embed" xlink:actuate="onLoad" loext:mime-type="image/png"/></draw:frame><draw:frame draw:style-name="fr1" draw:name="Image8" text:anchor-type="paragraph" svg:x="5.65cm" svg:y="10.194cm" svg:width="5.11cm" svg:height="4.717cm" draw:z-index="7"><draw:image xlink:href="Pictures/100000000000013F0000013C092A908766C8A200.png" xlink:type="simple" xlink:show="embed" xlink:actuate="onLoad" loext:mime-type="image/png"/></draw:frame><draw:frame draw:style-name="fr1" draw:name="Image9" text:anchor-type="paragraph" svg:x="0.212cm" svg:y="10.338cm" svg:width="5.11cm" svg:height="4.717cm" draw:z-index="8"><draw:image xlink:href="Pictures/100000000000013F0000013C092A908766C8A200.png" xlink:type="simple" xlink:show="embed" xlink:actuate="onLoad" loext:mime-type="image/png"/></draw:frame><draw:frame draw:style-name="fr1" draw:name="Image10" text:anchor-type="paragraph" svg:x="0.212cm" svg:y="15.339cm" svg:width="5.11cm" svg:height="4.717cm" draw:z-index="9"><draw:image xlink:href="Pictures/100000000000013F0000013C092A908766C8A200.png" xlink:type="simple" xlink:show="embed" xlink:actuate="onLoad" loext:mime-type="image/png"/></draw:frame><draw:frame draw:style-name="fr1" draw:name="Image11" text:anchor-type="paragraph" svg:x="5.65cm" svg:y="15.194cm" svg:width="5.11cm" svg:height="4.717cm" draw:z-index="10"><draw:image xlink:href="Pictures/100000000000013F0000013C092A908766C8A200.png" xlink:type="simple" xlink:show="embed" xlink:actuate="onLoad" loext:mime-type="image/png"/></draw:frame><draw:frame draw:style-name="fr1" draw:name="Image12" text:anchor-type="paragraph" svg:x="11.19cm" svg:y="15.194cm" svg:width="5.11cm" svg:height="4.717cm" draw:z-index="11"><draw:image xlink:href="Pictures/100000000000013F0000013C092A908766C8A200.png" xlink:type="simple" xlink:show="embed" xlink:actuate="onLoad" loext:mime-type="image/png"/></draw:frame><draw:frame draw:style-name="fr1" draw:name="Image13" text:anchor-type="paragraph" svg:x="11.19cm" svg:y="20.195cm" svg:width="5.11cm" svg:height="4.717cm" draw:z-index="12"><draw:image xlink:href="Pictures/100000000000013F0000013C092A908766C8A200.png" xlink:type="simple" xlink:show="embed" xlink:actuate="onLoad" loext:mime-type="image/png"/></draw:frame><draw:frame draw:style-name="fr1" draw:name="Image14" text:anchor-type="paragraph" svg:x="5.65cm" svg:y="20.195cm" svg:width="5.11cm" svg:height="4.717cm" draw:z-index="13"><draw:image xlink:href="Pictures/100000000000013F0000013C092A908766C8A200.png" xlink:type="simple" xlink:show="embed" xlink:actuate="onLoad" loext:mime-type="image/png"/></draw:frame><draw:frame draw:style-name="fr1" draw:name="Image15" text:anchor-type="paragraph" svg:x="0.212cm" svg:y="20.339cm" svg:width="5.11cm" svg:height="4.717cm" draw:z-index="14"><draw:image xlink:href="Pictures/100000000000013F0000013C092A908766C8A20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09:00:38.667000000</meta:creation-date>
    <dc:date>2019-12-12T09:03:33.476000000</dc:date>
    <meta:editing-duration>PT2M55S</meta:editing-duration>
    <meta:editing-cycles>1</meta:editing-cycles>
    <meta:document-statistic meta:table-count="0" meta:image-count="15" meta:object-count="0" meta:page-count="1" meta:paragraph-count="0" meta:word-count="0" meta:character-count="0" meta:non-whitespace-character-count="0"/>
    <meta:generator>LibreOffice/6.1.6.3$Windows_X86_64 LibreOffice_project/5896ab1714085361c45cf540f76f60673dd96a72</meta:generator>
  </office:meta>
</office:document-meta>
</file>